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346 kabelwerkzaamheden ter hoogte van de Geijlwijcker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Stommeerpolder t.h.v. de Geijlwijckerweg te Aalsmeer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1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3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3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aanvraag omgevingsvergunning 2024-005346 kabelwerkzaamheden ter hoogte van de Geijlwijckerweg te Aalsme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36</meta:user-defined>
    <meta:user-defined meta:name="OVERHEIDop.WsbID/DC.identifier">wsb-2024-5336</meta:user-defined>
    <meta:user-defined meta:name="OVERHEIDop.versieInformatie"/>
  </office:meta>
</office:document-meta>
</file>