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nderdsche Laantje 3 3626AB Nieuwer Ter Aa,  [BKL09K00767]  Breukelen K 767   - AGV - WN2024-000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onderdsche Laantje 3 3626AB Nieuwer Ter Aa,  [BKL09K00767]  Breukelen K 767  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05-01-2024 en geregistreerd onder zaaknummer WN2024-0001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nderdsche Laantje 3 3626AB Nieuwer Ter Aa,  [BKL09K00767]  Breukelen K 767   - AGV - WN2024-000116</meta:user-defined>
    <meta:user-defined meta:name="DCTERMS.W3CDTF/DCTERMS.available">2024-01-15</meta:user-defined>
    <meta:user-defined meta:name="DCTERMS.W3CDTF/OVERHEIDop.jaargang">2024</meta:user-defined>
    <meta:user-defined meta:name="OVERHEIDop.publicationIssue">533</meta:user-defined>
    <meta:user-defined meta:name="OVERHEIDop.WsbID/DC.identifier">wsb-2024-533</meta:user-defined>
    <meta:user-defined meta:name="OVERHEIDop.versieInformatie"/>
  </office:meta>
</office:document-meta>
</file>