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brengen tijdelijke buizen in waterloop bij Veldzichtweg Schor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het aanbrengen van twee tijdelijke buizen in een waterloop in de buurt van de Veldzichtweg in Schore. De buizen worden gelegd om een gedeelte van de waterloop te dempen. De demping wordt uitgevoerd voor het amoveren van 380 kV hoogspanningsleiding. De vergunning is geregistreerd onder zaaknummer VTH356.</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2 april 2024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328</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328</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328</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356</meta:user-defined>
    <dc:language>nl</dc:language>
    <meta:user-defined meta:name="OVERHEIDop.locatietype/OVERHEIDop.gebiedsmarkering">Vlak</meta:user-defined>
    <meta:user-defined meta:name="OVERHEIDop.locatietype/OVERHEIDop.gebiedsmarkering">Vlak</meta:user-defined>
    <meta:user-defined meta:name="DC.title">Toestemming voor aanbrengen tijdelijke buizen in waterloop bij Veldzichtweg Schore</meta:user-defined>
    <meta:user-defined meta:name="DCTERMS.W3CDTF/DCTERMS.available">2024-03-25</meta:user-defined>
    <meta:user-defined meta:name="DCTERMS.W3CDTF/OVERHEIDop.jaargang">2024</meta:user-defined>
    <meta:user-defined meta:name="OVERHEIDop.publicationIssue">5328</meta:user-defined>
    <meta:user-defined meta:name="OVERHEIDop.WsbID/DC.identifier">wsb-2024-5328</meta:user-defined>
    <meta:user-defined meta:name="OVERHEIDop.versieInformatie"/>
  </office:meta>
</office:document-meta>
</file>