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dam en duiker, A-watergang, Slievenstraat 31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 maart 2024 </text:span>een aanvraag voor een vergunning in het kader van de Omgevingswet ontvangen voor <text:span text:style-name="nadrukvet">Vergroten dam en duiker, A-watergang, Slievenstraat 31 Someren</text:span>. De aanvraag is geregistreerd met zaaknummer 065444146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32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2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2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41469</meta:user-defined>
    <meta:user-defined meta:name="DCTERMS.abstract">VED: Vergroten dam en duiker, A-watergang, Slievenstraat 31 Someren</meta:user-defined>
    <dc:language>nl</dc:language>
    <meta:user-defined meta:name="OVERHEIDop.locatietype/OVERHEIDop.gebiedsmarkering">Vlak</meta:user-defined>
    <meta:user-defined meta:name="DC.title">Aanvraag omgevingsvergunning Vergroten dam en duiker, A-watergang, Slievenstraat 31 Somer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5327</meta:user-defined>
    <meta:user-defined meta:name="OVERHEIDop.WsbID/DC.identifier">wsb-2024-5327</meta:user-defined>
    <meta:user-defined meta:name="OVERHEIDop.versieInformatie"/>
  </office:meta>
</office:document-meta>
</file>