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uisaansluiting door middel van boogzinker ter plaatse van Oudendijk 4B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uisaansluiting door middel van boogzinker ter plaatse van Oudendijk 4B in Piershil..</text:p>
            <text:p text:style-name="common-al">Zaaknummer: VTH202310-0807</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2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2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807</meta:user-defined>
    <meta:user-defined meta:name="DCTERMS.abstract">het leggen van een huisaansluiting door middel van boogzinker ter plaatse van Oudendijk 4B in Piershi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huisaansluiting door middel van boogzinker ter plaatse van Oudendijk 4B in Piershil</meta:user-defined>
    <meta:user-defined meta:name="DCTERMS.W3CDTF/DCTERMS.available">2024-03-25</meta:user-defined>
    <meta:user-defined meta:name="DCTERMS.W3CDTF/OVERHEIDop.jaargang">2024</meta:user-defined>
    <meta:user-defined meta:name="OVERHEIDop.publicationIssue">5325</meta:user-defined>
    <meta:user-defined meta:name="OVERHEIDop.WsbID/DC.identifier">wsb-2024-5325</meta:user-defined>
    <meta:user-defined meta:name="OVERHEIDop.versieInformatie"/>
  </office:meta>
</office:document-meta>
</file>