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ksloterdijk 471 1034ZC Amsterdam - AGV - WN2024-001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iksloterdijk 471 1034ZC Amsterdam.
				</text:p>
            <text:p text:style-name="common-al">
				Het betreft de volgende activiteit(en): 
				</text:p>
            <text:p text:style-name="common-al">
				Kabel of leiding leggen, behouden of weghalen bij een oppervlaktewater of waterkering
				</text:p>
            <text:p text:style-name="common-al">
				Waternet behandelt deze aanvraag namens AGV. Deze aanvraag is ontvangen op 29-01-2024 en geregistreerd onder zaaknummer WN2024-0017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00</meta:user-defined>
    <meta:user-defined meta:name="DCTERMS.abstract">Omgevingsvergunning Water, Reggefiber Group B.V., Buiksloterdijk 47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ksloterdijk 471 1034ZC Amsterdam - AGV - WN2024-001700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21</meta:user-defined>
    <meta:user-defined meta:name="OVERHEIDop.WsbID/DC.identifier">wsb-2024-5321</meta:user-defined>
    <meta:user-defined meta:name="OVERHEIDop.versieInformatie"/>
  </office:meta>
</office:document-meta>
</file>