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immelenseweg 23-25 te Made.</text:p>
      <text:section text:name="zakelijke-mededeling_id1-3-2" text:style-name="zakelijke-mededeling">
        <text:section text:name="zakelijke-mededeling-tekst_id1-3-2-1" text:style-name="zakelijke-mededeling-tekst">
          <text:section text:name="tekst_id1-3-2-1-1" text:style-name="tekst">
            <text:p text:style-name="common-al">Besluitnummer 747076 ingevolge de de Waterschapsverordening waterschap Brabantse Delta 2024 bekend gemaakt op 21 maart 2024 voor het aanplanten, hebben en onderhouden van knotwilgen in de beschermingszone van een a-water ter hoogte van Drimmelenseweg 23-25 te Mad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2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2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2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rimmelenseweg 23-25 te Made.</meta:user-defined>
    <meta:user-defined meta:name="DCTERMS.W3CDTF/DCTERMS.available">2024-03-25</meta:user-defined>
    <meta:user-defined meta:name="DCTERMS.W3CDTF/OVERHEIDop.jaargang">2024</meta:user-defined>
    <meta:user-defined meta:name="OVERHEIDop.externeBijlage">Besluit 747076|exb-2024-12257</meta:user-defined>
    <meta:user-defined meta:name="OVERHEIDop.externeBijlage">731837-A|exb-2024-12258</meta:user-defined>
    <meta:user-defined meta:name="OVERHEIDop.externeBijlage">731837-B|exb-2024-12259</meta:user-defined>
    <meta:user-defined meta:name="OVERHEIDop.externeBijlage">713837-C|exb-2024-12260</meta:user-defined>
    <meta:user-defined meta:name="OVERHEIDop.publicationIssue">5320</meta:user-defined>
    <meta:user-defined meta:name="OVERHEIDop.WsbID/DC.identifier">wsb-2024-5320</meta:user-defined>
    <meta:user-defined meta:name="OVERHEIDop.versieInformatie"/>
  </office:meta>
</office:document-meta>
</file>