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duiker uit een A-watergang, het aanleggen en behouden van twee duikers in een A-watergang en het graven van een A-watergang aan de Molenstraat 6 in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duiker uit een A-watergang, het aanleggen en behouden van twee duikers in een A-watergang en het graven van een A-watergang aan de Molenstraat 6 in Wanroij. Het zaaknummer is 0654378208.</text:p>
            <text:p text:style-name="common-al">
            <text:span text:style-name="nadrukvet">Besluitdatum:</text:span> 11-01-2024</text:p>
            <text:p text:style-name="common-al">
            <text:span text:style-name="nadrukvet">Inzage</text:span>
          </text:p>
            <text:p text:style-name="common-al">U kunt de vergunning gedurende 6 weken inzien vanaf <text:span text:style-name="nadrukvet">15-01-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8208</meta:user-defined>
    <meta:user-defined meta:name="DCTERMS.abstract">Verwijderen dam en duiker A-watergang, Molenstraat 6 Wanro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verwijderen van een duiker uit een A-watergang, het aanleggen en behouden van twee duikers in een A-watergang en het graven van een A-watergang aan de Molenstraat 6 in Wanroij</meta:user-defined>
    <meta:user-defined meta:name="DCTERMS.W3CDTF/DCTERMS.available">2024-01-15</meta:user-defined>
    <meta:user-defined meta:name="DCTERMS.W3CDTF/OVERHEIDop.jaargang">2024</meta:user-defined>
    <meta:user-defined meta:name="OVERHEIDop.publicationIssue">532</meta:user-defined>
    <meta:user-defined meta:name="OVERHEIDop.WsbID/DC.identifier">wsb-2024-532</meta:user-defined>
    <meta:user-defined meta:name="OVERHEIDop.versieInformatie"/>
  </office:meta>
</office:document-meta>
</file>