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glasdraad in Zuidzande en omgevin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voor een watergerelateerde activiteit ontvangen. De vergunning is aangevraagd voor het aanleggen van glasdraad in Zuidzande en omgeving. De aanvraag is geregistreerd onder zaaknummer VTH454. </text:p>
            <text:p text:style-name="tussenkopcur">Waarom publiceert het waterschap dit bericht?</text:p>
            <text:p text:style-name="common-al">Een omgevingsvergunning voor een watergerelateerde activiteit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omgevingsvergunning voor een watergerelateerde activiteit ontvangen op 18 maart 2024. Het waterschap neemt daarover waarschijnlijk voor 20 mei 2024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317</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317</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317</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454</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Vlak</meta:user-defined>
    <meta:user-defined meta:name="DC.title">Aanvraag omgevingsvergunning  voor het aanleggen van glasdraad in Zuidzande en omgeving</meta:user-defined>
    <meta:user-defined meta:name="DCTERMS.W3CDTF/DCTERMS.available">2024-03-25</meta:user-defined>
    <meta:user-defined meta:name="DCTERMS.W3CDTF/OVERHEIDop.jaargang">2024</meta:user-defined>
    <meta:user-defined meta:name="OVERHEIDop.publicationIssue">5317</meta:user-defined>
    <meta:user-defined meta:name="OVERHEIDop.WsbID/DC.identifier">wsb-2024-5317</meta:user-defined>
    <meta:user-defined meta:name="OVERHEIDop.versieInformatie"/>
  </office:meta>
</office:document-meta>
</file>