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lektrakabels ter plaatse van Amaliahof 1c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lektrakabels ter plaatse van Amaliahof 1c in Puttershoek..</text:p>
            <text:p text:style-name="common-al">Zaaknummer: VTH202401-0867</text:p>
            <text:p text:style-name="common-al">Start bezwaartermijn (6 weken): 25-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1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867</meta:user-defined>
    <meta:user-defined meta:name="DCTERMS.abstract">het verwijderen en leggen van elektrakabels ter plaatse van Amaliahof 1c in Puttersh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elektrakabels ter plaatse van Amaliahof 1c in Puttershoek</meta:user-defined>
    <meta:user-defined meta:name="DCTERMS.W3CDTF/DCTERMS.available">2024-03-25</meta:user-defined>
    <meta:user-defined meta:name="DCTERMS.W3CDTF/OVERHEIDop.jaargang">2024</meta:user-defined>
    <meta:user-defined meta:name="OVERHEIDop.publicationIssue">5315</meta:user-defined>
    <meta:user-defined meta:name="OVERHEIDop.WsbID/DC.identifier">wsb-2024-5315</meta:user-defined>
    <meta:user-defined meta:name="OVERHEIDop.versieInformatie"/>
  </office:meta>
</office:document-meta>
</file>