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glasvezelkabel nabij locatie Ampèreweg 1 in Woerden (code HDSR41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glasvezelkabel nabij locatie Ampèreweg 1 in Woerden. Deze aanvraag is ontvangen op 19 maart 2024 en geregistreerd onder zaak 41505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5057</meta:user-defined>
    <meta:user-defined meta:name="DCTERMS.abstract">Nieuwe aanvraag watervergunning voor het aanleggen van een glasvezelkabel nabij locatie Ampèreweg 1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glasvezelkabel nabij locatie Ampèreweg 1 in Woerden (code HDSR415057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14</meta:user-defined>
    <meta:user-defined meta:name="OVERHEIDop.WsbID/DC.identifier">wsb-2024-5314</meta:user-defined>
    <meta:user-defined meta:name="OVERHEIDop.versieInformatie"/>
  </office:meta>
</office:document-meta>
</file>