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roeiwedstrijd Markregatta 2024” op vaarweg De Mark op zaterdag 7 september 2024.</text:p>
      <text:section text:name="zakelijke-mededeling_id1-3-2" text:style-name="zakelijke-mededeling">
        <text:section text:name="zakelijke-mededeling-tekst_id1-3-2-1" text:style-name="zakelijke-mededeling-tekst">
          <text:section text:name="tekst_id1-3-2-1-1" text:style-name="tekst">
            <text:p text:style-name="common-al">Aanvraag ontvangen op 11 maart 2024 met registratienummer 0652745517 voor het het organiseren van het evenement “roeiwedstrijd Markregatta” op vaarweg De Mark en het hiervoor tijdelijk stremmen van het scheepvaartverkeer tussen de brug over het Markkanaal bij Terheijden (bij km 3,8) tot de rijksweg A16 (bij km 9,4) in de gemeenten Breda, Drimmelen en Moerdijk op zaterdag 7 september 2024.</text:p>
            <text:p text:style-name="common-al"/>
            <text:p text:style-name="common-al">Indien u meer informatie wenst over de aanvraag kunt u contact opnemen via het telefoonnummer 076 564 10 00.</text:p>
            <text:p text:style-name="common-al"/>
            <text:p text:style-name="last-al">Breda, 25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1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1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1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vergunning voor het organiseren van het evenement “roeiwedstrijd Markregatta 2024” op vaarweg De Mark op zaterdag 7 september 2024.</meta:user-defined>
    <meta:user-defined meta:name="DCTERMS.W3CDTF/DCTERMS.available">2024-03-25</meta:user-defined>
    <meta:user-defined meta:name="DCTERMS.W3CDTF/OVERHEIDop.jaargang">2024</meta:user-defined>
    <meta:user-defined meta:name="OVERHEIDop.publicationIssue">5313</meta:user-defined>
    <meta:user-defined meta:name="OVERHEIDop.WsbID/DC.identifier">wsb-2024-5313</meta:user-defined>
    <meta:user-defined meta:name="OVERHEIDop.versieInformatie"/>
  </office:meta>
</office:document-meta>
</file>