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watervergunning voor graafwerkzaamheden nabij locatie Pannenbakkerijen 41 in Woerden (code HDSR415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watervergunning ontvangen voor graafwerkzaamheden nabij locatie Pannenbakkerijen 41 in Woerden. Deze aanvraag is ontvangen op 19 maart 2024 en geregistreerd onder zaak 415058.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watervergunning. Vergunningen die worden verleend worden gepubliceerd. Wilt u meer informatie? Neem contact op met ons team van de afdeling Vergunningverlening, Toezicht en Handhaving (VTH), telefoonnummer (030) 209 7358. Of kijk op onze website <text:a xlink:href="http://www.hdsr.nl/vergunningen/" xlink:type="simple">www.hdsr.nl/vergunningen</text:a>. 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25 maart 2024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5312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5312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 415058</meta:user-defined>
    <meta:user-defined meta:name="DCTERMS.abstract">Nieuwe aanvraag watervergunning voor graafwerkzaamheden nabij locatie Pannenbakkerijen 41 in Woerden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Hoogheemraadschap De Stichtse Rijnlanden – Nieuwe aanvraag watervergunning voor graafwerkzaamheden nabij locatie Pannenbakkerijen 41 in Woerden (code HDSR415058)</meta:user-defined>
    <meta:user-defined meta:name="DCTERMS.W3CDTF/DCTERMS.available">2024-03-25</meta:user-defined>
    <meta:user-defined meta:name="DCTERMS.W3CDTF/OVERHEIDop.jaargang">2024</meta:user-defined>
    <meta:user-defined meta:name="OVERHEIDop.publicationIssue">5312</meta:user-defined>
    <meta:user-defined meta:name="OVERHEIDop.WsbID/DC.identifier">wsb-2024-5312</meta:user-defined>
    <meta:user-defined meta:name="OVERHEIDop.versieInformatie"/>
  </office:meta>
</office:document-meta>
</file>