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glasvezelkabel nabij locatie Pannenbakkerijen 41 in Woerden (code HDSR4150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glasvezelkabel nabij locatie Pannenbakkerijen 41 in Woerden. Deze aanvraag is ontvangen op 19 maart 2024 en geregistreerd onder zaak 41505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5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5059</meta:user-defined>
    <meta:user-defined meta:name="DCTERMS.abstract">Nieuwe aanvraag watervergunning voor het aanleggen van een glasvezelkabel nabij locatie Pannenbakkerijen 41 in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een glasvezelkabel nabij locatie Pannenbakkerijen 41 in Woerden (code HDSR415059)</meta:user-defined>
    <meta:user-defined meta:name="DCTERMS.W3CDTF/DCTERMS.available">2024-03-25</meta:user-defined>
    <meta:user-defined meta:name="DCTERMS.W3CDTF/OVERHEIDop.jaargang">2024</meta:user-defined>
    <meta:user-defined meta:name="OVERHEIDop.publicationIssue">5309</meta:user-defined>
    <meta:user-defined meta:name="OVERHEIDop.WsbID/DC.identifier">wsb-2024-5309</meta:user-defined>
    <meta:user-defined meta:name="OVERHEIDop.versieInformatie"/>
  </office:meta>
</office:document-meta>
</file>