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gasregelinstallatie en gasleidingen in de beschermingszone van een a-watergang nabij Amsterdamstraat 186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vangen van een gasregelinstallatie en gasleidingen in de beschermingszone van een a-watergang nabij Amsterdamstraat 186 te 's-Hertogenbosch. Het zaaknummer is 0654431819.</text:p>
            <text:p text:style-name="common-al">
            <text:span text:style-name="nadrukvet">Besluitdatum:</text:span> 21-03-2024</text:p>
            <text:p text:style-name="common-al">
            <text:span text:style-name="nadrukvet">Inzage</text:span>
          </text:p>
            <text:p text:style-name="common-al">U kunt de vergunning gedurende 6 weken inzien vanaf 25 maart 2024.</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30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0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0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31819</meta:user-defined>
    <meta:user-defined meta:name="DCTERMS.abstract">het vervangen van een gasregelinstallatie en gasleidingen in de beschermingszone van een a-watergang nabij Amsterdamstraat 186 te 's-Hertogenbosch</meta:user-defined>
    <dc:language>nl</dc:language>
    <meta:user-defined meta:name="OVERHEIDop.locatietype/OVERHEIDop.gebiedsmarkering">Vlak</meta:user-defined>
    <meta:user-defined meta:name="DC.title">Omgevingsvergunning verleend voor het vervangen van een gasregelinstallatie en gasleidingen in de beschermingszone van een a-watergang nabij Amsterdamstraat 186 te 's-Hertogenbosch.</meta:user-defined>
    <meta:user-defined meta:name="DCTERMS.W3CDTF/DCTERMS.available">2024-03-25</meta:user-defined>
    <meta:user-defined meta:name="DCTERMS.W3CDTF/OVERHEIDop.jaargang">2024</meta:user-defined>
    <meta:user-defined meta:name="OVERHEIDop.publicationIssue">5308</meta:user-defined>
    <meta:user-defined meta:name="OVERHEIDop.WsbID/DC.identifier">wsb-2024-5308</meta:user-defined>
    <meta:user-defined meta:name="OVERHEIDop.versieInformatie"/>
  </office:meta>
</office:document-meta>
</file>