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glasvezelkabel nabij locatie Touwslagersweg 17a in Woerden (code HDSR4151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voor het aanleggen van een glasvezelkabel nabij locatie Touwslagersweg 17a in Woerden. Deze aanvraag is ontvangen op 19 maart 2024 en geregistreerd onder zaak 415122.</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25 maart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0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0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0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15122</meta:user-defined>
    <meta:user-defined meta:name="DCTERMS.abstract">Nieuwe aanvraag watervergunning voor het aanleggen van een glasvezelkabel nabij locatie Touwslagersweg 17a in Woerd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watervergunning voor het aanleggen van een glasvezelkabel nabij locatie Touwslagersweg 17a in Woerden (code HDSR415122)</meta:user-defined>
    <meta:user-defined meta:name="DCTERMS.W3CDTF/DCTERMS.available">2024-03-25</meta:user-defined>
    <meta:user-defined meta:name="DCTERMS.W3CDTF/OVERHEIDop.jaargang">2024</meta:user-defined>
    <meta:user-defined meta:name="OVERHEIDop.publicationIssue">5303</meta:user-defined>
    <meta:user-defined meta:name="OVERHEIDop.WsbID/DC.identifier">wsb-2024-5303</meta:user-defined>
    <meta:user-defined meta:name="OVERHEIDop.versieInformatie"/>
  </office:meta>
</office:document-meta>
</file>