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pijtenburgstraat 1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1702 ingevolge de Keur waterschap Brabantse Delta 2015 bekend gemaakt op 11 januari 2024 voor het aanleggen, hebben en onderhouden van een waterleiding in de beschermingszone B van de primaire waterkering; ter hoogte van Spijtenburgstraat 1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pijtenburgstraat 1 in de gemeente Oosterhout.</meta:user-defined>
    <meta:user-defined meta:name="DCTERMS.W3CDTF/DCTERMS.available">2024-01-15</meta:user-defined>
    <meta:user-defined meta:name="DCTERMS.W3CDTF/OVERHEIDop.jaargang">2024</meta:user-defined>
    <meta:user-defined meta:name="OVERHEIDop.externeBijlage">Besluit 721702|exb-2024-2171</meta:user-defined>
    <meta:user-defined meta:name="OVERHEIDop.externeBijlage">0652715654-A Locatie werkzaamheden (topografie)|exb-2024-2172</meta:user-defined>
    <meta:user-defined meta:name="OVERHEIDop.externeBijlage">0652715654-B uitvoeringstekening|exb-2024-2173</meta:user-defined>
    <meta:user-defined meta:name="OVERHEIDop.publicationIssue">530</meta:user-defined>
    <meta:user-defined meta:name="OVERHEIDop.WsbID/DC.identifier">wsb-2024-530</meta:user-defined>
    <meta:user-defined meta:name="OVERHEIDop.versieInformatie"/>
  </office:meta>
</office:document-meta>
</file>