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5244 kabelwerkzaamheden ter plaatse van Westkanaalweg 122A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Westkanaalweg 122 A ter Ter Aar.</text:p>
            <text:p text:style-name="common-al"/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5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29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9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9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aanvraag maatwerkbesluit 2024-005244 kabelwerkzaamheden ter plaatse van Westkanaalweg 122A te Ter Aar</meta:user-defined>
    <meta:user-defined meta:name="DCTERMS.W3CDTF/DCTERMS.available">2024-03-25</meta:user-defined>
    <meta:user-defined meta:name="DCTERMS.W3CDTF/OVERHEIDop.jaargang">2024</meta:user-defined>
    <meta:user-defined meta:name="OVERHEIDop.publicationIssue">5299</meta:user-defined>
    <meta:user-defined meta:name="OVERHEIDop.WsbID/DC.identifier">wsb-2024-5299</meta:user-defined>
    <meta:user-defined meta:name="OVERHEIDop.versieInformatie"/>
  </office:meta>
</office:document-meta>
</file>