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maatwerkbesluit 2024-005276 kabelwerkzaamheden ter plaatse van Achthovenerweg 21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kabelwerkzaamheden ter plaatse van Achthovenerweg 21 te Leiderdorp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25 januari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29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9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9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maatwerkbesluit 2024-005276 kabelwerkzaamheden ter plaatse van Achthovenerweg 21 te Leiderdorp</meta:user-defined>
    <meta:user-defined meta:name="DCTERMS.W3CDTF/DCTERMS.available">2024-03-25</meta:user-defined>
    <meta:user-defined meta:name="DCTERMS.W3CDTF/OVERHEIDop.jaargang">2024</meta:user-defined>
    <meta:user-defined meta:name="OVERHEIDop.publicationIssue">5296</meta:user-defined>
    <meta:user-defined meta:name="OVERHEIDop.WsbID/DC.identifier">wsb-2024-5296</meta:user-defined>
    <meta:user-defined meta:name="OVERHEIDop.versieInformatie"/>
  </office:meta>
</office:document-meta>
</file>