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bben en onderhouden van een houtopstand en afvoeren van hemelwater nabij Esterweg 57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bben en onderhouden van een houtopstand en afvoeren van hemelwater nabij Esterweg 57 te Ophemert een watervergunning te verlenen.  
</text:p>
            <text:p text:style-name="common-al">Zaaknummer: 2024002571
</text:p>
            <text:p text:style-name="common-al">Start bezwaartermijn: 22-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9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9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9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02571</meta:user-defined>
    <meta:user-defined meta:name="DCTERMS.abstract">het wijzigen van vergunning 2023112422 voor het hebben en onderhouden van een houtopstand en afvoeren hemelwater nabij Esterweg 57 te Ophemert</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hebben en onderhouden van een houtopstand en afvoeren van hemelwater nabij Esterweg 57 te Ophemert</meta:user-defined>
    <meta:user-defined meta:name="DCTERMS.W3CDTF/DCTERMS.available">2024-03-25</meta:user-defined>
    <meta:user-defined meta:name="DCTERMS.W3CDTF/OVERHEIDop.jaargang">2024</meta:user-defined>
    <meta:user-defined meta:name="OVERHEIDop.publicationIssue">5290</meta:user-defined>
    <meta:user-defined meta:name="OVERHEIDop.WsbID/DC.identifier">wsb-2024-5290</meta:user-defined>
    <meta:user-defined meta:name="OVERHEIDop.versieInformatie"/>
  </office:meta>
</office:document-meta>
</file>