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eds geplaatste cameramast in beschermingszone van a-water RS358_HO7b aan de Biestsestraat 79 te Biest-Houtakker. (05391721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december 2023 een aanvraag voor een vergunning in het kader van de WaterWet ontvangen voor een reeds geplaatste cameramast in beschermingszone van a-water RS358_HO7b aan de Biestsestraat 79 te Biest-Houtakker. De aanvraag is geregistreerd met zaaknummer 0539172111.</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2111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reeds geplaatste cameramast in beschermingszone van a-water RS358_HO7b aan de Biestsestraat 79 te Biest-Houtakker. (0539172111)</meta:user-defined>
    <meta:user-defined meta:name="DCTERMS.W3CDTF/DCTERMS.available">2024-01-15</meta:user-defined>
    <meta:user-defined meta:name="DCTERMS.W3CDTF/OVERHEIDop.jaargang">2024</meta:user-defined>
    <meta:user-defined meta:name="OVERHEIDop.publicationIssue">529</meta:user-defined>
    <meta:user-defined meta:name="OVERHEIDop.WsbID/DC.identifier">wsb-2024-529</meta:user-defined>
    <meta:user-defined meta:name="OVERHEIDop.versieInformatie"/>
  </office:meta>
</office:document-meta>
</file>