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299 het verwijderen en aanbrengen van verhard oppervlak en het aan de BRC bijschrijven van water bij/op Dreef 5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verwijderen en aanbrengen van netto 5641 m2 verhard oppervlak bij/op Dreef 5 te Aalsmeer </text:p>
            <text:p text:style-name="common-al">b. het aan de BRC van gemeente Aalsmeer voor de Horn- en Stommeerpolder bijschrijven van 8976 m2 water. bij/op Dreef 5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299 het verwijderen en aanbrengen van verhard oppervlak en het aan de BRC bijschrijven van water bij/op Dreef 5 te Aalsmeer.</meta:user-defined>
    <meta:user-defined meta:name="OVERHEIDop.datumEindeReactietermijn">2024-05-01</meta:user-defined>
    <meta:user-defined meta:name="OVERHEIDop.TilID/OVERHEIDop.terinzageleggingOP">til-2024-8378</meta:user-defined>
    <meta:user-defined meta:name="DCTERMS.W3CDTF/DCTERMS.available">2024-03-25</meta:user-defined>
    <meta:user-defined meta:name="DCTERMS.W3CDTF/OVERHEIDop.jaargang">2024</meta:user-defined>
    <meta:user-defined meta:name="OVERHEIDop.publicationIssue">5289</meta:user-defined>
    <meta:user-defined meta:name="OVERHEIDop.WsbID/DC.identifier">wsb-2024-5289</meta:user-defined>
    <meta:user-defined meta:name="OVERHEIDop.versieInformatie"/>
  </office:meta>
</office:document-meta>
</file>