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4-003001 het wijzigen van vergunning 2023-014424</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wijzigen van vergunning 2023- 014424 </text:p>
            <text:p text:style-name="common-al">• Het gedurende 28 weken onttrekken van freatisch grondwater door middel van verticale filterbemaling met een maximaal debiet van 30 m3 per uur en een totaal waterbezwaar van 141.500 m3; </text:p>
            <text:p text:style-name="common-al">• De bemaling ook aan te laten staan buiten werkuren om. ter hoogte van de Schouwweg en Spelderslaan in Wassenaar.</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 toestemming 2024-003001 het wijzigen van vergunning 2023-014424</meta:user-defined>
    <meta:user-defined meta:name="OVERHEIDop.datumEindeReactietermijn">2024-05-01</meta:user-defined>
    <meta:user-defined meta:name="OVERHEIDop.TilID/OVERHEIDop.terinzageleggingOP">til-2024-8377</meta:user-defined>
    <meta:user-defined meta:name="DCTERMS.W3CDTF/DCTERMS.available">2024-03-25</meta:user-defined>
    <meta:user-defined meta:name="DCTERMS.W3CDTF/OVERHEIDop.jaargang">2024</meta:user-defined>
    <meta:user-defined meta:name="OVERHEIDop.publicationIssue">5288</meta:user-defined>
    <meta:user-defined meta:name="OVERHEIDop.WsbID/DC.identifier">wsb-2024-5288</meta:user-defined>
    <meta:user-defined meta:name="OVERHEIDop.versieInformatie"/>
  </office:meta>
</office:document-meta>
</file>