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282 diverse werkzaamheden aan de Aalsmeerderweg 645 te Rijsen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van 24.300 m² hard oppervlak; </text:p>
            <text:p text:style-name="common-al">b. het aanbrengen van silo’s met een totale opslagcapaciteit van 965 m³ als waterberging; </text:p>
            <text:p text:style-name="common-al">c. het verbreden van twee overige watergangen met een totaaloppervlak van 1.033 m² in kwetsbaar kwelgebied. aan de Aalsmeerderweg 645 te Rijsenhou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1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282 diverse werkzaamheden aan de Aalsmeerderweg 645 te Rijsenhout.</meta:user-defined>
    <meta:user-defined meta:name="OVERHEIDop.datumEindeReactietermijn">2024-05-01</meta:user-defined>
    <meta:user-defined meta:name="OVERHEIDop.TilID/OVERHEIDop.terinzageleggingOP">til-2024-8376</meta:user-defined>
    <meta:user-defined meta:name="DCTERMS.W3CDTF/DCTERMS.available">2024-03-25</meta:user-defined>
    <meta:user-defined meta:name="DCTERMS.W3CDTF/OVERHEIDop.jaargang">2024</meta:user-defined>
    <meta:user-defined meta:name="OVERHEIDop.publicationIssue">5287</meta:user-defined>
    <meta:user-defined meta:name="OVERHEIDop.WsbID/DC.identifier">wsb-2024-5287</meta:user-defined>
    <meta:user-defined meta:name="OVERHEIDop.versieInformatie"/>
  </office:meta>
</office:document-meta>
</file>