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1653 diverse werkzaamheden ter hoogte van de Burgemeester Kasteleinweg en de Stommeerkade te Aalsmee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text:p>
            <text:p text:style-name="common-al">a. het graven en aanbrengen van een appartementencomplex binnen de kern- en beschermingszone van een regionale kering en </text:p>
            <text:p text:style-name="common-al">b. het rijden en opstellen van materieel met een gewicht van meer dan 8 ton binnen de kernzone van de regionale kering; </text:p>
            <text:p text:style-name="common-al">c. het aanbrengen en hebben van 1454 m2 dak-, parkeer- en overige verharding; d. het gebruik maken van de ‘BRC’ van gemeente Aalsmeer voor de Horn en Stommeerpolder; </text:p>
            <text:p text:style-name="common-al">ter hoogte van de Burgemeester Kasteleinweg en de Stommeerkade te Aalsmeer.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30 april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2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286</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286</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286</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2024-001653 diverse werkzaamheden ter hoogte van de Burgemeester Kasteleinweg en de Stommeerkade te Aalsmeer.</meta:user-defined>
    <meta:user-defined meta:name="OVERHEIDop.datumEindeReactietermijn">2024-04-30</meta:user-defined>
    <meta:user-defined meta:name="OVERHEIDop.TilID/OVERHEIDop.terinzageleggingOP">til-2024-8374</meta:user-defined>
    <meta:user-defined meta:name="DCTERMS.W3CDTF/DCTERMS.available">2024-03-25</meta:user-defined>
    <meta:user-defined meta:name="DCTERMS.W3CDTF/OVERHEIDop.jaargang">2024</meta:user-defined>
    <meta:user-defined meta:name="OVERHEIDop.publicationIssue">5286</meta:user-defined>
    <meta:user-defined meta:name="OVERHEIDop.WsbID/DC.identifier">wsb-2024-5286</meta:user-defined>
    <meta:user-defined meta:name="OVERHEIDop.versieInformatie"/>
  </office:meta>
</office:document-meta>
</file>