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761 het aanbrengen en tijdelijk hebben van een brug ter hoogte van de Spaarndammerdijk 13 te Halfwe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brengen en tijdelijk hebben van een brug (doorvaarthoogte &lt; 1-m) van draglineschotten over een belangrijke watergang ter hoogte van de Spaarndammerdijk 13 te Halfwe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0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761 het aanbrengen en tijdelijk hebben van een brug ter hoogte van de Spaarndammerdijk 13 te Halfweg.</meta:user-defined>
    <meta:user-defined meta:name="OVERHEIDop.datumEindeReactietermijn">2024-04-30</meta:user-defined>
    <meta:user-defined meta:name="OVERHEIDop.TilID/OVERHEIDop.terinzageleggingOP">til-2024-8366</meta:user-defined>
    <meta:user-defined meta:name="DCTERMS.W3CDTF/DCTERMS.available">2024-03-25</meta:user-defined>
    <meta:user-defined meta:name="DCTERMS.W3CDTF/OVERHEIDop.jaargang">2024</meta:user-defined>
    <meta:user-defined meta:name="OVERHEIDop.publicationIssue">5284</meta:user-defined>
    <meta:user-defined meta:name="OVERHEIDop.WsbID/DC.identifier">wsb-2024-5284</meta:user-defined>
    <meta:user-defined meta:name="OVERHEIDop.versieInformatie"/>
  </office:meta>
</office:document-meta>
</file>