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Schutsluis Berkelsche Zweth’ te Berkel en Rodenrijs-gemeente Lansinger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18 maart 2024 het navolgende besluit is genomen. </text:p>
            <text:p text:style-name="al">Schutsluis Berkelsche Zweth te Berkel en Rodenrijs, gemeente Lansingerland </text:p>
            <text:p text:style-name="al">Het projectplan heeft betrekking op het versterken van de Schutsluis Berkelsche Zweth zodat deze weer voldoet aan de geldende eisen voor een waterkering. </text:p>
            <text:p text:style-name="al">Het ontwerp-projectplan heeft vanaf 15 december 2023 gedurende zes weken ter inzage gelegen. Er zijn twee zienswijzen ingediend op het ontwerp-projectplan die hebben geleid tot aanpassingen in het vastgestelde besluit. </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 </text:p>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sluit bevat wijzigingen ten opzichte van het ontwerpbesluit. Door belanghebbenden kan ook ten aanzien van deze wijzigingen beroep worden ingesteld. Het beroepschrift moet worden gericht aan de Rechtbank te Den Haag, Sector Bestuursrecht, Postbus 20302, 2500 EH Den Haag. </text:p>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 </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 </text:p>
            <text:p text:style-name="al">Voor het indienen van een verzoek om voorlopige voorziening is griffierecht verschuldigd. </text:p>
            <text:p text:style-name="al">Voor het maken van een afspraak voor inzage en voor vragen naar aanleiding van deze kennisgeving kunt u op werkdagen van 9.00-16.00 uur contact opnemen met E. van der Hoek via het Communicatie en KlantContact (CKC), te bereiken op telefoonnummer (015) 260 81 08 of via <text:a xlink:href="mailto:loket@hhdelfland.nl" xlink:type="simple">loket@hhdelfland.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8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https://wetten.overheid.nl/BWBR0025458/2015-07-01#Hoofdstuk5</meta:user-defined>
    <meta:user-defined meta:name="OVERHEIDop.referentienummer">702084-005</meta:user-defined>
    <meta:user-defined meta:name="DCTERMS.abstract">Het projectplan heeft betrekking op het versterken van de Schutsluis Berkelsche Zweth zodat deze weer voldoet aan de geldende eisen voor een waterkering. </meta:user-defined>
    <meta:user-defined meta:name="DCTERMS.alternative">Projectplan Schutlsuis Berkelsche Zweth</meta:user-defined>
    <dc:language>nl</dc:language>
    <meta:user-defined meta:name="OVERHEIDop.locatietype/OVERHEIDop.gebiedsmarkering">Punt</meta:user-defined>
    <meta:user-defined meta:name="DC.title">Hoogheemraadschap van Delfland – Projectplan ‘Schutsluis Berkelsche Zweth’ te Berkel en Rodenrijs-gemeente Lansingerland</meta:user-defined>
    <meta:user-defined meta:name="DCTERMS.W3CDTF/DCTERMS.available">2024-03-22</meta:user-defined>
    <meta:user-defined meta:name="OVERHEIDop.externeBijlage">Projectplan Schutsluis Berkelsche Zweth|exb-2024-12185</meta:user-defined>
    <meta:user-defined meta:name="OVERHEIDop.externeBijlage">Besluit in Mandaat GET|exb-2024-12186</meta:user-defined>
    <meta:user-defined meta:name="OVERHEIDop.externeBijlage">Tekening bovenaanzicht v3.0|exb-2024-12187</meta:user-defined>
    <meta:user-defined meta:name="OVERHEIDop.externeBijlage">Tekening dwarsdoorsnede v1.0|exb-2024-12188</meta:user-defined>
    <meta:user-defined meta:name="OVERHEIDop.externeBijlage">Nota van Beantwoording ingekomen zienswijze|exb-2024-12189</meta:user-defined>
    <meta:user-defined meta:name="DCTERMS.W3CDTF/OVERHEIDop.jaargang">2024</meta:user-defined>
    <meta:user-defined meta:name="OVERHEIDop.publicationIssue">5283</meta:user-defined>
    <meta:user-defined meta:name="OVERHEIDop.WsbID/DC.identifier">wsb-2024-5283</meta:user-defined>
    <meta:user-defined meta:name="OVERHEIDop.versieInformatie"/>
  </office:meta>
</office:document-meta>
</file>