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groot onderhoud aan de Bolgerijensebrug en bijbehorende werkzaamheden op onder meer perceel Vianen sectie K nummer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groot onderhoud aan de Bolgerijensebrug en bijbehorende werkzaamheden op onder meer perceel Vianen sectie K nummer 2 een watervergunning te verlenen.  
</text:p>
            <text:p text:style-name="common-al">Zaaknummer: 2023163247
</text:p>
            <text:p text:style-name="common-al">Start bezwaartermijn: 21-03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282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282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282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63247</meta:user-defined>
    <meta:user-defined meta:name="DCTERMS.abstract">het uitvoeren van groot onderhoud aan de Bolgerijensebrug en bijbehorende werkzaamheden op onder meer perceel  K 2 te Via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uitvoeren van groot onderhoud aan de Bolgerijensebrug en bijbehorende werkzaamheden op onder meer perceel Vianen sectie K nummer 2</meta:user-defined>
    <meta:user-defined meta:name="DCTERMS.W3CDTF/DCTERMS.available">2024-03-22</meta:user-defined>
    <meta:user-defined meta:name="DCTERMS.W3CDTF/OVERHEIDop.jaargang">2024</meta:user-defined>
    <meta:user-defined meta:name="OVERHEIDop.publicationIssue">5282</meta:user-defined>
    <meta:user-defined meta:name="OVERHEIDop.WsbID/DC.identifier">wsb-2024-5282</meta:user-defined>
    <meta:user-defined meta:name="OVERHEIDop.versieInformatie"/>
  </office:meta>
</office:document-meta>
</file>