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575 verleende vergunning voor waterhuishoudkundige inrichting in verband met het bouw- en woonrijp maken van de woningbouwlocatie Overduin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8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82252</meta:user-defined>
    <meta:user-defined meta:name="DCTERMS.abstract">waterhuishoudkundige inrichting in verband met het bouw- en woonrijp maken van de woningbouwlocatie Overduin in Egmond aan den Hoef</meta:user-defined>
    <dc:language>nl</dc:language>
    <meta:user-defined meta:name="OVERHEIDop.locatietype/OVERHEIDop.gebiedsmarkering">Punt</meta:user-defined>
    <meta:user-defined meta:name="DC.title">99990000017575 verleende vergunning voor waterhuishoudkundige inrichting in verband met het bouw- en woonrijp maken van de woningbouwlocatie Overduin in Egmond aan den Hoef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81</meta:user-defined>
    <meta:user-defined meta:name="OVERHEIDop.WsbID/DC.identifier">wsb-2024-5281</meta:user-defined>
    <meta:user-defined meta:name="OVERHEIDop.versieInformatie"/>
  </office:meta>
</office:document-meta>
</file>