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leggen van een middenspanningskabel i.v.m. een storing d.m.v. twee gestuurde boringen, nabij locatie Herenstraat 75 Nieuwegein (code HDSR3920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leggen van een middenspanningskabel i.v.m. een storing d.m.v. twee gestuurde boringen, nabij locatie Herenstraat 75 Nieuwegein. Deze aanvraag is ontvangen op 10 januari 2024 en geregistreerd onder zaak 392024.</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2024</meta:user-defined>
    <meta:user-defined meta:name="DCTERMS.abstract">Nieuwe aanvraag watervergunning voor het leggen van een middenspanningskabel i.v.m. een storing d.m.v. twee gestuurde boringen, nabij locatie Herenstraat 75 Nieuwegein</meta:user-defined>
    <dc:language>nl</dc:language>
    <meta:user-defined meta:name="OVERHEIDop.locatietype/OVERHEIDop.gebiedsmarkering">Adres</meta:user-defined>
    <meta:user-defined meta:name="DC.title">Hoogheemraadschap De Stichtse Rijnlanden – Nieuwe aanvraag watervergunning voor het leggen van een middenspanningskabel i.v.m. een storing d.m.v. twee gestuurde boringen, nabij locatie Herenstraat 75 Nieuwegein (code HDSR392024)</meta:user-defined>
    <meta:user-defined meta:name="DCTERMS.W3CDTF/DCTERMS.available">2024-01-15</meta:user-defined>
    <meta:user-defined meta:name="DCTERMS.W3CDTF/OVERHEIDop.jaargang">2024</meta:user-defined>
    <meta:user-defined meta:name="OVERHEIDop.publicationIssue">528</meta:user-defined>
    <meta:user-defined meta:name="OVERHEIDop.WsbID/DC.identifier">wsb-2024-528</meta:user-defined>
    <meta:user-defined meta:name="OVERHEIDop.versieInformatie"/>
  </office:meta>
</office:document-meta>
</file>