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Zuidereind 1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laagspanningskabel in de beschermingszone A van een primaire waterkering ter plaatse van Zuidereind 1 te Baarn.</text:p>
            <text:p text:style-name="common-al">De vergunning is verzonden op 20 maart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aart 2024 tot en met 3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4-02-0162/D2024-03-03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7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162/D2024-03-0351</meta:user-defined>
    <meta:user-defined meta:name="DCTERMS.abstract">Omgevingsvergunning voor een wateractiviteit voor het vervangen van een laagspanningskabel in de beschermingszone A van een primaire waterkering ter plaatse van Zuidereind 1 te Baarn.</meta:user-defined>
    <dc:language>nl</dc:language>
    <meta:user-defined meta:name="OVERHEIDop.locatietype/OVERHEIDop.gebiedsmarkering">Adres</meta:user-defined>
    <meta:user-defined meta:name="DC.title">Bekendmaking omgevingsvergunning voor een wateractiviteit voor werkzaamheden ter plaatse van Zuidereind 1 te Baarn</meta:user-defined>
    <meta:user-defined meta:name="DCTERMS.W3CDTF/DCTERMS.available">2024-03-22</meta:user-defined>
    <meta:user-defined meta:name="DCTERMS.W3CDTF/OVERHEIDop.jaargang">2024</meta:user-defined>
    <meta:user-defined meta:name="OVERHEIDop.publicationIssue">5278</meta:user-defined>
    <meta:user-defined meta:name="OVERHEIDop.WsbID/DC.identifier">wsb-2024-5278</meta:user-defined>
    <meta:user-defined meta:name="OVERHEIDop.versieInformatie"/>
  </office:meta>
</office:document-meta>
</file>