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nieuwe dammen met duikers in A-water 213484 en 097099 en dichte dammen in B-water 097543, 097542 en 097540 nabij Rijswijksesteeg 2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nieuwe dammen met duikers in A-water 213484 en 097099 en dichte dammen in B-water 097543, 097542 en 097540 nabij Rijswijksesteeg 2 te Zoelen een watervergunning te verlenen.  
</text:p>
            <text:p text:style-name="common-al">Zaaknummer: 2023165802
</text:p>
            <text:p text:style-name="common-al">Start bezwaartermijn: 21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7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7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7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65802</meta:user-defined>
    <meta:user-defined meta:name="DCTERMS.abstract">aanleggen van nieuwe dammen met duikers in A-water 213484 en 097099, dichte dammen in B-water 097543, 097542 en 097540 tpv Rijswijksesteeg 2 te Zo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aanleggen van nieuwe dammen met duikers in A-water 213484 en 097099 en dichte dammen in B-water 097543, 097542 en 097540 nabij Rijswijksesteeg 2 te Zoel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5277</meta:user-defined>
    <meta:user-defined meta:name="OVERHEIDop.WsbID/DC.identifier">wsb-2024-5277</meta:user-defined>
    <meta:user-defined meta:name="OVERHEIDop.versieInformatie"/>
  </office:meta>
</office:document-meta>
</file>