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gang 097356 ter plaatse van Veldweg 2b te Ravenswaa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gang 097356 ter plaatse van Veldweg 2b te Ravenswaaij. een watervergunning te verlenen.  
</text:p>
            <text:p text:style-name="common-al">Zaaknummer: 2023140408
</text:p>
            <text:p text:style-name="common-al">Start bezwaartermijn: 21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40408</meta:user-defined>
    <meta:user-defined meta:name="DCTERMS.abstract">het dempen en graven van een sloot tpv. Veldweg 2b te Ravenswaaij, M 910, 911 en 579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gedeeltelijk dempen van B-watergang 097356 ter plaatse van Veldweg 2b te Ravenswaaij.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76</meta:user-defined>
    <meta:user-defined meta:name="OVERHEIDop.WsbID/DC.identifier">wsb-2024-5276</meta:user-defined>
    <meta:user-defined meta:name="OVERHEIDop.versieInformatie"/>
  </office:meta>
</office:document-meta>
</file>