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negen boringen ten behoeve van grondonderzoek voor het project Meanderende Maas ter hoogte van dijkpaal A616, A618 en A621 in Lithoijen op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negen boringen ten behoeve van grondonderzoek voor het project Meanderende Maas ter hoogte van dijkpaal A616, A618 en A621 in Lithoijen op de primaire waterkering. Het zaaknummer is 0654425854.</text:p>
            <text:p text:style-name="common-al">
            <text:span text:style-name="nadrukvet">Besluitdatum:</text:span> 20-03-2024</text:p>
            <text:p text:style-name="common-al">
            <text:span text:style-name="nadrukvet">Inzage</text:span>
          </text:p>
            <text:p text:style-name="common-al">U kunt de vergunning gedurende 6 weken inzien vanaf <text:span text:style-name="nadrukvet">22-03-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27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7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7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25854</meta:user-defined>
    <meta:user-defined meta:name="DCTERMS.abstract">Boringen, Primaire waterkering, PVVR, Lithoijense dijk 46 Lithoijen</meta:user-defined>
    <dc:language>nl</dc:language>
    <meta:user-defined meta:name="OVERHEIDop.locatietype/OVERHEIDop.gebiedsmarkering">Punt</meta:user-defined>
    <meta:user-defined meta:name="DC.title">Omgevingsvergunning verleend voor negen boringen ten behoeve van grondonderzoek voor het project Meanderende Maas ter hoogte van dijkpaal A616, A618 en A621 in Lithoijen op de primaire waterkering.</meta:user-defined>
    <meta:user-defined meta:name="DCTERMS.W3CDTF/DCTERMS.available">2024-03-22</meta:user-defined>
    <meta:user-defined meta:name="DCTERMS.W3CDTF/OVERHEIDop.jaargang">2024</meta:user-defined>
    <meta:user-defined meta:name="OVERHEIDop.publicationIssue">5274</meta:user-defined>
    <meta:user-defined meta:name="OVERHEIDop.WsbID/DC.identifier">wsb-2024-5274</meta:user-defined>
    <meta:user-defined meta:name="OVERHEIDop.versieInformatie"/>
  </office:meta>
</office:document-meta>
</file>