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lokland 2 2441ED Nieuwveen - AGV - WN2023-0071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lokland 2 2441ED Nieuwveen.</text:p>
            <text:p text:style-name="common-al">Het betreft de volgende activiteit(en):</text:p>
            <text:p text:style-name="common-al">vervangen van leidingen ten behoeve van vernieuwen distributieleiding</text:p>
            <text:p text:style-name="common-al">Deze vergunning is verzonden op 20-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1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7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7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39</meta:user-defined>
    <meta:user-defined meta:name="DCTERMS.abstract">Watervergunning, Oasen N.V., Blokland 2 in Nieuwve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Blokland 2 2441ED Nieuwveen - AGV - WN2023-007139</meta:user-defined>
    <meta:user-defined meta:name="DCTERMS.W3CDTF/DCTERMS.available">2024-03-22</meta:user-defined>
    <meta:user-defined meta:name="DCTERMS.W3CDTF/OVERHEIDop.jaargang">2024</meta:user-defined>
    <meta:user-defined meta:name="OVERHEIDop.publicationIssue">5273</meta:user-defined>
    <meta:user-defined meta:name="OVERHEIDop.WsbID/DC.identifier">wsb-2024-5273</meta:user-defined>
    <meta:user-defined meta:name="OVERHEIDop.versieInformatie"/>
  </office:meta>
</office:document-meta>
</file>