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watergang en het leggen van een tijdelijke duiker ter plaatse van Hoeksedijk 58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watergang en het leggen van een tijdelijke duiker ter plaatse van Hoeksedijk 58 in Maasdam. .</text:p>
            <text:p text:style-name="common-al">Zaaknummer: VTH202401-0619</text:p>
            <text:p text:style-name="common-al">Start bezwaartermijn (6 weken): 22-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619</meta:user-defined>
    <meta:user-defined meta:name="DCTERMS.abstract">het verleggen van een watergang en het leggen en verwijderen van een tijdelijke duiker ter plaatse van Hoeksedijk 58 in Maa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leggen van een watergang en het leggen van een tijdelijke duiker ter plaatse van Hoeksedijk 58 in Maasdam</meta:user-defined>
    <meta:user-defined meta:name="DCTERMS.W3CDTF/DCTERMS.available">2024-03-22</meta:user-defined>
    <meta:user-defined meta:name="DCTERMS.W3CDTF/OVERHEIDop.jaargang">2024</meta:user-defined>
    <meta:user-defined meta:name="OVERHEIDop.publicationIssue">5272</meta:user-defined>
    <meta:user-defined meta:name="OVERHEIDop.WsbID/DC.identifier">wsb-2024-5272</meta:user-defined>
    <meta:user-defined meta:name="OVERHEIDop.versieInformatie"/>
  </office:meta>
</office:document-meta>
</file>