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watergangen, realiseren van toename verhard oppervlak en plaatsen duikers aan Industrieweg 1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watergangen, realiseren van toename verhard oppervlak en plaatsen duikers aan Industrieweg 11 in 's-Gravendeel.</text:p>
            <text:p text:style-name="common-al">Zaaknummer: VTH202312-0130</text:p>
            <text:p text:style-name="common-al">Start bezwaartermijn (6 weken): 22-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30</meta:user-defined>
    <meta:user-defined meta:name="DCTERMS.abstract">het dempen en graven van watergangen, realiseren van toename verhard oppervlak en plaatsen duikers aan Industrieweg 11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dempen en graven van watergangen, realiseren van toename verhard oppervlak en plaatsen duikers aan Industrieweg 11 in 's-Gravendeel</meta:user-defined>
    <meta:user-defined meta:name="DCTERMS.W3CDTF/DCTERMS.available">2024-03-22</meta:user-defined>
    <meta:user-defined meta:name="DCTERMS.W3CDTF/OVERHEIDop.jaargang">2024</meta:user-defined>
    <meta:user-defined meta:name="OVERHEIDop.publicationIssue">5270</meta:user-defined>
    <meta:user-defined meta:name="OVERHEIDop.WsbID/DC.identifier">wsb-2024-5270</meta:user-defined>
    <meta:user-defined meta:name="OVERHEIDop.versieInformatie"/>
  </office:meta>
</office:document-meta>
</file>