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duiker en een in- en uitrit ter plaatse van Hoekseweg 1a te Poeder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aanleggen van een duiker en een in- en uitrit tpv. Hoekseweg 1a te Poederoijen 
</text:p>
            <text:p text:style-name="common-al">Zaaknummer: 202400197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7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01979</meta:user-defined>
    <meta:user-defined meta:name="DCTERMS.abstract">het aanleggen van een duiker en een in- en uitrit tpv. Hoekseweg 1a te Poederoij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duiker en een in- en uitrit ter plaatse van Hoekseweg 1a te Poederoij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527</meta:user-defined>
    <meta:user-defined meta:name="OVERHEIDop.WsbID/DC.identifier">wsb-2024-527</meta:user-defined>
    <meta:user-defined meta:name="OVERHEIDop.versieInformatie"/>
  </office:meta>
</office:document-meta>
</file>