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7873 uitvoeren van diverse werkzaamheden i.v.m. ontwikkeling woonwijk en versterken biodiversiteit nabij Birdaarderstraatweg 141 te Dokkum</text:p>
      <text:section text:name="zakelijke-mededeling_id1-3-2" text:style-name="zakelijke-mededeling">
        <text:section text:name="zakelijke-mededeling-tekst_id1-3-2-1" text:style-name="zakelijke-mededeling-tekst">
          <text:section text:name="tekst_id1-3-2-1-1" text:style-name="tekst">
            <text:p text:style-name="common-al"> Op 19 maart 2024 heeft het dagelijks bestuur van Wetterskip Fryslân een aanvraag ontvangen van Gemeente Noardeast-Fryslân te Dokkum voor het uitvoeren van diverse werkzaamheden nabij Birdaarderstraatweg 141 te Dokkum, bestaande uit:</text:p>
            <text:p text:style-name="common-al">- het graven en (deels) dempen van diverse watergangen</text:p>
            <text:p text:style-name="common-al">- het aanleggen of verwijderen van dammen</text:p>
            <text:p text:style-name="common-al">- het aanbrengen van verhard oppervlak</text:p>
            <text:p text:style-name="common-al">- het bouwen van een steiger</text:p>
            <text:p text:style-name="common-al">- het inrichten van een natuurvriendelijke oev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26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6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6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47873 uitvoeren van diverse werkzaamheden i.v.m. ontwikkeling woonwijk en versterken biodiversiteit nabij Birdaarderstraatweg 141 te Dokkum</meta:user-defined>
    <meta:user-defined meta:name="DCTERMS.W3CDTF/DCTERMS.available">2024-03-22</meta:user-defined>
    <meta:user-defined meta:name="DCTERMS.W3CDTF/OVERHEIDop.jaargang">2024</meta:user-defined>
    <meta:user-defined meta:name="OVERHEIDop.publicationIssue">5266</meta:user-defined>
    <meta:user-defined meta:name="OVERHEIDop.WsbID/DC.identifier">wsb-2024-5266</meta:user-defined>
    <meta:user-defined meta:name="OVERHEIDop.versieInformatie"/>
  </office:meta>
</office:document-meta>
</file>