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19910 verlengen vergunning dempen watergang en ter compensatie verbreden van een watergang t.h.v. It Aldlân 9 te Marsum</text:p>
      <text:section text:name="zakelijke-mededeling_id1-3-2" text:style-name="zakelijke-mededeling">
        <text:section text:name="zakelijke-mededeling-tekst_id1-3-2-1" text:style-name="zakelijke-mededeling-tekst">
          <text:section text:name="tekst_id1-3-2-1-1" text:style-name="tekst">
            <text:p text:style-name="common-al">Op 15 maart 2024 heeft het dagelijks bestuur van Wetterskip Fryslân een omgevingsvergunning wateractiviteit verleend aan V.O.F. Veehouderij Ammerlaan te Marsum, voor het verlengen van eerder verleende vergunning met nummer WF-404845, betreffende uitbreiding van de compensatie. Dit verzoek is verleend, echter mag alleen aan de zuidzijde van de hoofdwatergang de compensatie uitgevoerd wo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4</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4</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4</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19910 verlengen vergunning dempen watergang en ter compensatie verbreden van een watergang t.h.v. It Aldlân 9 te Marsum</meta:user-defined>
    <meta:user-defined meta:name="DCTERMS.W3CDTF/DCTERMS.available">2024-03-22</meta:user-defined>
    <meta:user-defined meta:name="DCTERMS.W3CDTF/OVERHEIDop.jaargang">2024</meta:user-defined>
    <meta:user-defined meta:name="OVERHEIDop.publicationIssue">5264</meta:user-defined>
    <meta:user-defined meta:name="OVERHEIDop.WsbID/DC.identifier">wsb-2024-5264</meta:user-defined>
    <meta:user-defined meta:name="OVERHEIDop.versieInformatie"/>
  </office:meta>
</office:document-meta>
</file>