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gebruik maken van het waterstaatswerk A-oppervlaktewaterlichaam SW.55.98 inclusief beschermingszone nabij Overmeenweg 21 in Heeten </text:p>
      <text:section text:name="zakelijke-mededeling_id1-3-2" text:style-name="zakelijke-mededeling">
        <text:section text:name="zakelijke-mededeling-tekst_id1-3-2-1" text:style-name="zakelijke-mededeling-tekst">
          <text:section text:name="tekst_id1-3-2-1-1" text:style-name="tekst">
            <text:p text:style-name="common-al">Op 20 maart 2024 heeft het dagelijks bestuur van Waterschap Drents Overijsselse Delta een omgevingsvergunning wateractiviteit verleend voor het gebruik maken van het waterstaatswerk A-oppervlaktewaterlichaam SW.55.98 inclusief beschermingszone, door het hierin aanleggen van 2 dammen met duikers nabij Overmeenweg 21 in Heeten (dossiernummer Z/24/059793). De vergunning is op 20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0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6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voor het gebruik maken van het waterstaatswerk A-oppervlaktewaterlichaam SW.55.98 inclusief beschermingszone nabij Overmeenweg 21 in Heeten</meta:user-defined>
    <meta:user-defined meta:name="DCTERMS.W3CDTF/DCTERMS.available">2024-03-22</meta:user-defined>
    <meta:user-defined meta:name="DCTERMS.W3CDTF/OVERHEIDop.jaargang">2024</meta:user-defined>
    <meta:user-defined meta:name="OVERHEIDop.publicationIssue">5262</meta:user-defined>
    <meta:user-defined meta:name="OVERHEIDop.WsbID/DC.identifier">wsb-2024-5262</meta:user-defined>
    <meta:user-defined meta:name="OVERHEIDop.versieInformatie"/>
  </office:meta>
</office:document-meta>
</file>