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254 verleende vergunning voor CONTACTP ZAAKINT het in open ontgraving leggen van kabels nabij de regionale waterkering ter  hoogte van Gedempte Where 109 in Purmer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6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6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02447</meta:user-defined>
    <meta:user-defined meta:name="DCTERMS.abstract">CONTACTP ZAAKINT het in open ontgraving leggen van kabels nabij de regionale waterkering ter  hoogte van Gedempte Where 109 in Purmerend.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18254 verleende vergunning voor CONTACTP ZAAKINT het in open ontgraving leggen van kabels nabij de regionale waterkering ter  hoogte van Gedempte Where 109 in Purmerend.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61</meta:user-defined>
    <meta:user-defined meta:name="OVERHEIDop.WsbID/DC.identifier">wsb-2024-5261</meta:user-defined>
    <meta:user-defined meta:name="OVERHEIDop.versieInformatie"/>
  </office:meta>
</office:document-meta>
</file>