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am met duiker ter plaatse van Nijverheidsweg 7A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am met duiker ter plaatse van Nijverheidsweg 7A in Heinenoord..</text:p>
            <text:p text:style-name="common-al">Zaaknummer: VTH202401-0160</text:p>
            <text:p text:style-name="common-al">Start bezwaartermijn (6 weken): 22-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6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160</meta:user-defined>
    <meta:user-defined meta:name="DCTERMS.abstract">Het aanbrengen van een dam met duiker ter plaatse van Nijverheidsweg 7A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een dam met duiker ter plaatse van Nijverheidsweg 7A in Heinenoord</meta:user-defined>
    <meta:user-defined meta:name="DCTERMS.W3CDTF/DCTERMS.available">2024-03-22</meta:user-defined>
    <meta:user-defined meta:name="DCTERMS.W3CDTF/OVERHEIDop.jaargang">2024</meta:user-defined>
    <meta:user-defined meta:name="OVERHEIDop.publicationIssue">5260</meta:user-defined>
    <meta:user-defined meta:name="OVERHEIDop.WsbID/DC.identifier">wsb-2024-5260</meta:user-defined>
    <meta:user-defined meta:name="OVERHEIDop.versieInformatie"/>
  </office:meta>
</office:document-meta>
</file>