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auerhofflaan 1d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42774 ingevolge de de Waterschapsverordening waterschap Brabantse Delta 2024 bekend gemaakt op 20 maart 2024 voor het uitbreiden, hebben en onderhouden van de woning in beschermingszone A en B van de primaire waterkering DWK00375 (Boterpolderdijk); ter hoogte van Slauerhofflaan 1d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auerhofflaan 1d te Raamsdonksveer.</meta:user-defined>
    <meta:user-defined meta:name="DCTERMS.W3CDTF/DCTERMS.available">2024-03-22</meta:user-defined>
    <meta:user-defined meta:name="DCTERMS.W3CDTF/OVERHEIDop.jaargang">2024</meta:user-defined>
    <meta:user-defined meta:name="OVERHEIDop.externeBijlage">Besluit 745461|exb-2024-12114</meta:user-defined>
    <meta:user-defined meta:name="OVERHEIDop.externeBijlage">0652729162-A|exb-2024-12115</meta:user-defined>
    <meta:user-defined meta:name="OVERHEIDop.externeBijlage">0652729162-B|exb-2024-12116</meta:user-defined>
    <meta:user-defined meta:name="OVERHEIDop.externeBijlage">21-054_B02|exb-2024-12117</meta:user-defined>
    <meta:user-defined meta:name="OVERHEIDop.publicationIssue">5258</meta:user-defined>
    <meta:user-defined meta:name="OVERHEIDop.WsbID/DC.identifier">wsb-2024-5258</meta:user-defined>
    <meta:user-defined meta:name="OVERHEIDop.versieInformatie"/>
  </office:meta>
</office:document-meta>
</file>