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straatweg 87, 94 en 96-96a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waterkering O43 en de bijbehorende beschermingszone deel A, door daarbinnen op drie locaties gasleidingen te vervangen nabij Steenwijkerstraatweg 87, 94 en 96-96a in Meppel (dossiernummer Z/23/058953; verzenddatum 20 maart 2024).</text:p>
              </text:list-item>
            </text:list>
            <text:p text:style-name="common-al">
            <text:span text:style-name="nadrukvet"/>
          </text:p>
            <text:p text:style-name="common-al">
            <text:span text:style-name="nadrukvet">Informatie </text:span>
          </text:p>
            <text:p text:style-name="common-al">De watervergunning en de daarbij behorende stukken liggen vanaf 20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1 mei 2024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eenwijkerstraatweg 87, 94 en 96-96a in Meppel</meta:user-defined>
    <meta:user-defined meta:name="DCTERMS.W3CDTF/DCTERMS.available">2024-03-22</meta:user-defined>
    <meta:user-defined meta:name="DCTERMS.W3CDTF/OVERHEIDop.jaargang">2024</meta:user-defined>
    <meta:user-defined meta:name="OVERHEIDop.publicationIssue">5257</meta:user-defined>
    <meta:user-defined meta:name="OVERHEIDop.WsbID/DC.identifier">wsb-2024-5257</meta:user-defined>
    <meta:user-defined meta:name="OVERHEIDop.versieInformatie"/>
  </office:meta>
</office:document-meta>
</file>