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 nabij Schoutdreef 9 in Oudewater (code HDSR414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, nabij Schoutdreef 9 in Oudewater.</text:p>
            <text:p text:style-name="common-al">Deze aanvraag is ontvangen op 18 maart 2024 en geregistreerd onder zaak 41446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5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5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4463</meta:user-defined>
    <meta:user-defined meta:name="DCTERMS.abstract">Nieuwe aanvraag voor een watervergunning voor het vervangen van een duiker, nabij Schoutdreef 9 in Oudewater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duiker nabij Schoutdreef 9 in Oudewater (code HDSR414463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50</meta:user-defined>
    <meta:user-defined meta:name="OVERHEIDop.WsbID/DC.identifier">wsb-2024-5250</meta:user-defined>
    <meta:user-defined meta:name="OVERHEIDop.versieInformatie"/>
  </office:meta>
</office:document-meta>
</file>