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sonderingen in de waterkering aan het Zaagmolenpad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sonderingen in de waterkering</text:p>
            <text:p text:style-name="common-al">Locatie: Zaagmolenpad 45 in Doetinchem</text:p>
            <text:p text:style-name="common-al">Zaaknummer: DSO2024022100725</text:p>
            <text:p text:style-name="common-al">Datum bekendmaking besluit: 20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4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uitvoeren van sonderingen in de waterkering aan het Zaagmolenpad in Doetinchem</meta:user-defined>
    <meta:user-defined meta:name="DCTERMS.W3CDTF/DCTERMS.available">2024-03-22</meta:user-defined>
    <meta:user-defined meta:name="DCTERMS.W3CDTF/OVERHEIDop.jaargang">2024</meta:user-defined>
    <meta:user-defined meta:name="OVERHEIDop.publicationIssue">5249</meta:user-defined>
    <meta:user-defined meta:name="OVERHEIDop.WsbID/DC.identifier">wsb-2024-5249</meta:user-defined>
    <meta:user-defined meta:name="OVERHEIDop.versieInformatie"/>
  </office:meta>
</office:document-meta>
</file>