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vervangen van een duiker nabij Hekendorperweg 6 in Oudewater (code HDSR41446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kabels of leidingen, nabij Hekendorperweg 6 in Oudewater.</text:p>
            <text:p text:style-name="common-al">Deze aanvraag is ontvangen op 18 maart 2024 en geregistreerd onder zaak 414464.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2 maart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5245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245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245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414464</meta:user-defined>
    <meta:user-defined meta:name="DCTERMS.abstract">Nieuwe aanvraag voor een watervergunning voor het aanleggen van kabels of leidingen, nabij Hekendorperweg 6 in Oudewater.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vervangen van een duiker nabij Hekendorperweg 6 in Oudewater (code HDSR414464)</meta:user-defined>
    <meta:user-defined meta:name="DCTERMS.W3CDTF/DCTERMS.available">2024-03-22</meta:user-defined>
    <meta:user-defined meta:name="DCTERMS.W3CDTF/OVERHEIDop.jaargang">2024</meta:user-defined>
    <meta:user-defined meta:name="OVERHEIDop.publicationIssue">5245</meta:user-defined>
    <meta:user-defined meta:name="OVERHEIDop.WsbID/DC.identifier">wsb-2024-5245</meta:user-defined>
    <meta:user-defined meta:name="OVERHEIDop.versieInformatie"/>
  </office:meta>
</office:document-meta>
</file>