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sloot dempen Tuinbouwweg 15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maart tot en met 2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watervergunning sloot dempen Tuinbouwweg 15 te Uithuizermeed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44</meta:user-defined>
    <meta:user-defined meta:name="OVERHEIDop.WsbID/DC.identifier">wsb-2024-5244</meta:user-defined>
    <meta:user-defined meta:name="OVERHEIDop.versieInformatie"/>
  </office:meta>
</office:document-meta>
</file>