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de Oude Arnhemseweg in Zeist (HDSR409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de Oude Arnhemseweg in Zeist.</text:p>
            <text:p text:style-name="common-al">In de periode tussen 25 maart 2024 en 1 september 2024 wordt er grondwater onttrokken met een debiet van maximaal 28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4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4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4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9479</meta:user-defined>
    <meta:user-defined meta:name="DCTERMS.abstract">Melding voor het onttrekken van grondwater op de locatie nabij de Oude Arnhemseweg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nabij de Oude Arnhemseweg in Zeist (HDSR409479)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41</meta:user-defined>
    <meta:user-defined meta:name="OVERHEIDop.WsbID/DC.identifier">wsb-2024-5241</meta:user-defined>
    <meta:user-defined meta:name="OVERHEIDop.versieInformatie"/>
  </office:meta>
</office:document-meta>
</file>